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vangen van de oude aankondigingsborden, diverse invalswegen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5696</text:p>
            <text:p text:style-name="common-al">
            <text:span text:style-name="nadrukvet">Ontvangen op:</text:span> 17-03-2026 14:22</text:p>
            <text:p text:style-name="common-al">
            <text:span text:style-name="nadrukvet">Locatie:</text:span> [Coevorden K 1666 ] Coevorden K 1666 e.a.Krimweg (voor rotonde), Europaweg (t.h.v. Nieuwe Veste), Dalerallee en Euregioweg te Coevorden</text:p>
            <text:p text:style-name="common-al">
            <text:span text:style-name="nadrukvet">Projectomschrijving:</text:span> het vervangen van de oude aankondigingsbord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572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2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2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eclame</meta:user-defined>
    <meta:user-defined meta:name="OVERHEIDop.referentienummer">Z2026-005696</meta:user-defined>
    <meta:user-defined meta:name="DCTERMS.abstract">het vervangen van de oude aankondigingsbor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vangen van de oude aankondigingsborden, diverse invalswegen te Coevorden</meta:user-defined>
    <meta:user-defined meta:name="DCTERMS.W3CDTF/DCTERMS.available">2026-03-27</meta:user-defined>
    <meta:user-defined meta:name="DCTERMS.W3CDTF/OVERHEIDop.jaargang">2026</meta:user-defined>
    <meta:user-defined meta:name="OVERHEIDop.publicationIssue">145720</meta:user-defined>
    <meta:user-defined meta:name="OVERHEIDop.GmbID/DC.identifier">gmb-2026-145720</meta:user-defined>
    <meta:user-defined meta:name="OVERHEIDop.versieInformatie"/>
  </office:meta>
</office:document-meta>
</file>