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Stationsstraat, voorheen 20, 20A en 20B (georiënteerd Julianastraat), Drunen, bouwen vier semi-bungalo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vier semi-bungalows aan de Stationsstraat, voorheen 20, 20A en 20B (georiënteerd Julianastraat) in Drunen. De aanvraag is bij de gemeente bekend onder nummer 22107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7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7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– Stationsstraat, voorheen 20, 20A en 20B (georiënteerd Julianastraat), Drunen, bouwen vier semi-bungalow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719</meta:user-defined>
    <meta:user-defined meta:name="OVERHEIDop.GmbID/DC.identifier">gmb-2026-145719</meta:user-defined>
    <meta:user-defined meta:name="OVERHEIDop.versieInformatie"/>
  </office:meta>
</office:document-meta>
</file>