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Aarlesche Erven ​​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Berkel Bouwstoffen &amp; Transport B.V.</text:p>
            <text:p text:style-name="common-al">Locatie: Aarlesche Erven ​​ te Best</text:p>
            <text:p text:style-name="common-al">Activiteit: Toepassen grond Voor: het ophogen van het terrein&gt;Datum melding: 24 maart 2026DSO verzoeknummer: 202603240179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87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571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1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877 </meta:user-defined>
    <dc:language>nl</dc:language>
    <meta:user-defined meta:name="OVERHEIDop.locatietype/OVERHEIDop.gebiedsmarkering">Vlak</meta:user-defined>
    <meta:user-defined meta:name="DC.title">Gemeente Best, melding Besluit activiteiten leefomgeving, Aarlesche Erven ​​ te Best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18</meta:user-defined>
    <meta:user-defined meta:name="OVERHEIDop.GmbID/DC.identifier">gmb-2026-145718</meta:user-defined>
    <meta:user-defined meta:name="OVERHEIDop.versieInformatie"/>
  </office:meta>
</office:document-meta>
</file>