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Plantage Middenlaan 53, Amsterdam - Onder andere het tijdelijk dichtzetten van vier vensters in de Rotond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wijzigen van de reeds verleende omgevingsvergunningen voor het verbouwen en restaureren van het Aquariumgebouw. De wijzigingen betreffen het tijdelijk niet terugplaatsen van het diorama (doek met duinlandschap) en het tijdelijk dichtzetten van de vier vensters met beplating in de Rotonda van het gebouw, voor een maximale periode van vijftien jaar.</text:p>
            <text:p text:style-name="common-al">Aanvrager: Stichting Natura Artis Magistra</text:p>
            <text:p text:style-name="common-al">Zaaknummer: OD2026-0013089</text:p>
            <text:p text:style-name="common-al">DSO nummer: 2026022000257</text:p>
            <text:p text:style-name="common-al">Voornemen ontwerpbesluit: verlenen</text:p>
            <text:p text:style-name="common-al">Zienswijze in te dienen tot en met: 05-05-2026</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OD2026-0013089%22,%22aggs%22:%7B%22odnzkg_zaak_nummer%22:%7B%22key%22:%22odnzkg_zaak_nummer%22,%22field%22:%22odnzkg.zaak.nummer.keyword%22,%22fields%22:[],%22type%22:%22keyword%22,%22data%22:[%22OD2026-0013089%22]%7D%7D%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7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089</meta:user-defined>
    <meta:user-defined meta:name="DCTERMS.abstract">het tijdelijk dichtzetten van vier vensters in de Rotonda met gipsen paneel en het tijdelijk niet terugbrengen van het diorama in het Aquarium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ter inzage gelegd - Plantage Middenlaan 53, Amsterdam - Onder andere het tijdelijk dichtzetten van vier vensters in de Rotonda</meta:user-defined>
    <meta:user-defined meta:name="DCTERMS.W3CDTF/DCTERMS.available">2026-03-27</meta:user-defined>
    <meta:user-defined meta:name="DCTERMS.W3CDTF/OVERHEIDop.jaargang">2026</meta:user-defined>
    <meta:user-defined meta:name="OVERHEIDop.publicationIssue">145717</meta:user-defined>
    <meta:user-defined meta:name="OVERHEIDop.GmbID/DC.identifier">gmb-2026-145717</meta:user-defined>
    <meta:user-defined meta:name="OVERHEIDop.versieInformatie"/>
  </office:meta>
</office:document-meta>
</file>