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dijk 12A en 12B 8531 DK Lemmer: verleende omgevingsvergunning (BOPA) voor het bouwen van 2 appartementen. (Z.854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omgevingsvergunning verleend voor de Zeedijk 12 A en 12 B, 8531 DK Lemmer. De vergunning omvat het bouwen van 2 appartementen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57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349</meta:user-defined>
    <dc:language>nl</dc:language>
    <meta:user-defined meta:name="DC.title">Zeedijk 12A en 12B 8531 DK Lemmer: verleende omgevingsvergunning (BOPA) voor het bouwen van 2 appartementen. (Z.854349)</meta:user-defined>
    <meta:user-defined meta:name="OVERHEIDop.datumEindeReactietermijn">2026-04-21</meta:user-defined>
    <meta:user-defined meta:name="OVERHEIDop.TilID/OVERHEIDop.terinzageleggingOP">til-2026-11535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64</meta:user-defined>
    <meta:user-defined meta:name="OVERHEIDop.publicationIssue">145716</meta:user-defined>
    <meta:user-defined meta:name="OVERHEIDop.GmbID/DC.identifier">gmb-2026-145716</meta:user-defined>
    <meta:user-defined meta:name="OVERHEIDop.versieInformatie"/>
  </office:meta>
</office:document-meta>
</file>