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vangen van een rond kozijn door een rechthoekig kozijn en wijzigen van de gevelkleur, Jo Soeslaan 18 5626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2542</text:p>
            <text:p text:style-name="common-al">Omschrijving: vervangen van een rond kozijn door een rechthoekig kozijn en wijzigen van de gevelkle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 Soeslaan 18 5626HC Eindhoven</text:p>
              </text:list-item>
            </text:list>
            <text:p text:style-name="common-al">Soort aanvraag: Bouwactiviteit (ruimtelijk deel)</text:p>
            <text:p text:style-name="common-al">Datum binnenkomst: 16-03-2026 10:49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7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42</meta:user-defined>
    <meta:user-defined meta:name="DCTERMS.abstract">vervangen van een rond kozijn door een rechthoekig kozijn en wijzigen van de gevelkl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vangen van een rond kozijn door een rechthoekig kozijn en wijzigen van de gevelkleur, Jo Soeslaan 18 5626HC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14</meta:user-defined>
    <meta:user-defined meta:name="OVERHEIDop.GmbID/DC.identifier">gmb-2026-145714</meta:user-defined>
    <meta:user-defined meta:name="OVERHEIDop.versieInformatie"/>
  </office:meta>
</office:document-meta>
</file>