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opbouw, Deventer A 6090, Vermeerstraat 47, 7412G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Deventer A 6090, Vermeerstraat 47, 7412GG Deventer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2026-000030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0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571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57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opbouw, Deventer A 6090, Vermeerstraat 47, 7412GG Devent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12</meta:user-defined>
    <meta:user-defined meta:name="OVERHEIDop.GmbID/DC.identifier">gmb-2026-145712</meta:user-defined>
    <meta:user-defined meta:name="OVERHEIDop.versieInformatie"/>
  </office:meta>
</office:document-meta>
</file>