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iedeweg 37C 2065AJ Haarlemmerliede, het gedeeltelijk wijzigen van het gebruik van het bestaande atelier/berging naar een woonruimte, verzonden 24-03-2026, DSO-nummer 2025122100117, zaaknummer 039412865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7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65541</meta:user-defined>
    <meta:user-defined meta:name="DCTERMS.abstract">het gedeeltelijk wijzigen van het gebruik van het bestaande atelier/berging naar een woonruimte</meta:user-defined>
    <dc:language>nl</dc:language>
    <meta:user-defined meta:name="DC.title">Gemeente Haarlemmermeer, Verleende aanvraag omgevingsvergunning, Liedeweg 37C 2065AJ Haarlemmerliede, het gedeeltelijk wijzigen van het gebruik van het bestaande atelier/berging naar een woonruimte, verzonden 24-03-2026, DSO-nummer 2025122100117, zaaknummer 039412865541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62</meta:user-defined>
    <meta:user-defined meta:name="OVERHEIDop.publicationIssue">145709</meta:user-defined>
    <meta:user-defined meta:name="OVERHEIDop.GmbID/DC.identifier">gmb-2026-145709</meta:user-defined>
    <meta:user-defined meta:name="OVERHEIDop.versieInformatie"/>
  </office:meta>
</office:document-meta>
</file>