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traatfeest De Volmol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Straatfeest De Volmolen</text:p>
            <text:p text:style-name="common-al">Locatie:					De Volmolen - straatfeest </text:p>
            <text:p text:style-name="common-al">Datum evenement:	4 juli 2026</text:p>
            <text:p text:style-name="common-al">Tijd:							van 14:00 uur tot 00:30 uur</text:p>
            <text:p text:style-name="common-al">Besluitdatum:			25-03-2026</text:p>
            <text:p text:style-name="common-al">Zaaknummer:			104211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57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2117</meta:user-defined>
    <dc:language>nl</dc:language>
    <meta:user-defined meta:name="OVERHEIDop.locatietype/OVERHEIDop.gebiedsmarkering">Vlak</meta:user-defined>
    <meta:user-defined meta:name="DC.title">Verleende evenementenvergunning ‘Straatfeest De Volmolen’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07</meta:user-defined>
    <meta:user-defined meta:name="OVERHEIDop.GmbID/DC.identifier">gmb-2026-145707</meta:user-defined>
    <meta:user-defined meta:name="OVERHEIDop.versieInformatie"/>
  </office:meta>
</office:document-meta>
</file>