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Constance Gelderblom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gen van 2 laagspanningskabels en het verwijderen van 1 LS-kabel ten behoeve van een bestaande aansluiting laadpaal op de Constance Gelderblomlaan ter hoogte van huisnummer 68 </text:p>
            <text:p text:style-name="common-al"/>
            <text:p text:style-name="common-al">Ons kenmerk: VTH2026-52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Constance Gelderblomlaan 6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7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2229</meta:user-defined>
    <meta:user-defined meta:name="DCTERMS.abstract">het leggen van 2 laagspanningskabels en het verwijderen van 1 LS-kabel ten behoeve van een bestaande aansluiting laadpaal op de Constance Gelderblomlaan ter hoogte van huisnummer 68</meta:user-defined>
    <dc:language>nl</dc:language>
    <meta:user-defined meta:name="OVERHEIDop.locatietype/OVERHEIDop.gebiedsmarkering">Lijn</meta:user-defined>
    <meta:user-defined meta:name="DC.title">Omgevingsvergunning - Aangevraagd, ter hoogte van Constance Gelderblomlaan 6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05</meta:user-defined>
    <meta:user-defined meta:name="OVERHEIDop.GmbID/DC.identifier">gmb-2026-145705</meta:user-defined>
    <meta:user-defined meta:name="OVERHEIDop.versieInformatie"/>
  </office:meta>
</office:document-meta>
</file>