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208G 101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brengen van een kozijn in de zijgevel van het gebouw</text:p>
            <text:p text:style-name="common-al">Zaakadres: Singel 208G 1016AA Amsterdam</text:p>
            <text:p text:style-name="common-al">Datum ontvangst: 03-03-2026 14:13</text:p>
            <text:p text:style-name="common-al">Zaaknummer: Z2026-009738</text:p>
            <text:p text:style-name="common-al">DSO-nummer: 20260303013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0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38</meta:user-defined>
    <meta:user-defined meta:name="DCTERMS.abstract">terugbrengen van een kozijn in de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208G 1016AA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04</meta:user-defined>
    <meta:user-defined meta:name="OVERHEIDop.GmbID/DC.identifier">gmb-2026-145704</meta:user-defined>
    <meta:user-defined meta:name="OVERHEIDop.versieInformatie"/>
  </office:meta>
</office:document-meta>
</file>