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verbouwen van de woning - Koppelsbrink 30, 7622CW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een besluit genomen op de aanvraag met zaaknummer Z2025-00000580 voor een omgevingsvergunning voor het verbouwen van de woning op locatie Koppelsbrink 30, 7622CW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4 maart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4570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0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0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0</meta:user-defined>
    <meta:user-defined meta:name="DCTERMS.abstract">Betreft: Regulier Besluit op locatie Koppelsbrink 30, 7622CW Borne</meta:user-defined>
    <dc:language>nl</dc:language>
    <meta:user-defined meta:name="OVERHEIDop.locatietype/OVERHEIDop.gebiedsmarkering">Vlak</meta:user-defined>
    <meta:user-defined meta:name="DC.title">Kennisgeving besluit op aanvraag omgevingsvergunning - het verbouwen van de woning - Koppelsbrink 30, 7622CW Born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702</meta:user-defined>
    <meta:user-defined meta:name="OVERHEIDop.GmbID/DC.identifier">gmb-2026-145702</meta:user-defined>
    <meta:user-defined meta:name="OVERHEIDop.versieInformatie"/>
  </office:meta>
</office:document-meta>
</file>