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anstad maken bekend dat zij de volgende aanvraag voor een omgevingsvergunning hebben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2026050868 - het bouwen van een loods ten behoeve van bedrijfsmatige opslag op de locatie Zomerdijk 24 t/m 24A Zaandam</text:p>
            <text:p text:style-name="common-al"> Aanvraag ontvangen: 02-02-2026</text:p>
            <text:p text:style-name="common-al"> De aanvraag bestaat uit de volgende activiteit(en):</text:p>
            <text:p text:style-name="common-al"> Bouwactiviteit (omgevingsplan)</text:p>
            <text:p text:style-name="common-al"> Ontvangen aanvragen voor omgevingsvergunningen moeten wij publiceren.</text:p>
            <text:p text:style-name="common-al">
            <text:span text:style-name="nadrukvet">Bezwaar</text:span>
          </text:p>
            <text:p text:style-name="common-al"> U kunt tegen aanvragen nog geen bezwaar maken. Dat is pas mogelijk nadat op de aanvraag is besloten. Hiervan vindt een afzonderlijke publicatie plaats.</text:p>
            <text:p text:style-name="common-al">
            <text:span text:style-name="nadrukvet">Informatie en inzage</text:span>
          </text:p>
            <text:p text:style-name="common-al"> Wilt u meer informatie? Vul dan het online contactformulier op www.zaanstad.nl in.</text:p>
            <text:p text:style-name="common-al"> Kies informatie opvragen of inkijken - overige informatie verzoeken.</text:p>
            <text:p text:style-name="last-al"> 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5701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0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701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rgemeester en wethouders van Zaanstad maken bekend dat zij de volgende aanvraag voor een omgevingsvergunning hebben ontvangen: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701</meta:user-defined>
    <meta:user-defined meta:name="OVERHEIDop.GmbID/DC.identifier">gmb-2026-145701</meta:user-defined>
    <meta:user-defined meta:name="OVERHEIDop.versieInformatie"/>
  </office:meta>
</office:document-meta>
</file>