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maandag 27 april 2026 de braderie plaatsvindt (onderdeel van de Feestweek Gameren) op de locaties: Gratenbogerd, Pouwekamp en De Heuven in Gamer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Heuven, De Boogerd, Rietkamp/Gratenbogerd, Pauwekamp/Maartenskamp en Ridderstraat op maandag 27 april 2026 vanaf 06:00 uur tot 20:00 uur gesloten te verklaren; </text:p>
            <text:p text:style-name="common-al"/>
            <text:p text:style-name="common-al">II. Eenzijdig parkeerverbod instellen, door middel van het plaatsen van een paal met daarop bevestigd een bord E01 van het RVV1990, een gedeelte van de Ridderstraat (tussen 't slot en de Gratenbogerd) in Gameren op maandag 27 april 2026 vanaf 06:00 uur tot 18:00 uur.</text:p>
            <text:p text:style-name="common-al">Dit besluit is op 25 maart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57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gemeente Zaltbommel</meta:user-defined>
    <meta:user-defined meta:name="DCTERMS.W3CDTF/DCTERMS.available">2026-03-27</meta:user-defined>
    <meta:user-defined meta:name="DCTERMS.W3CDTF/OVERHEIDop.jaargang">2026</meta:user-defined>
    <meta:user-defined meta:name="OVERHEIDop.publicationIssue">145700</meta:user-defined>
    <meta:user-defined meta:name="OVERHEIDop.GmbID/DC.identifier">gmb-2026-145700</meta:user-defined>
    <meta:user-defined meta:name="OVERHEIDop.versieInformatie"/>
  </office:meta>
</office:document-meta>
</file>