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kappen van een boom aan de N397 (sectie A, nummer 1547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6425</text:p>
            <text:p text:style-name="common-al">Ontvangstdatum aanvraag: 30-10-2025</text:p>
            <text:p text:style-name="common-al">Plaats/adres: N397 (sectie A, nummer 1547) in Bergeijk</text:p>
            <text:p text:style-name="common-al">Omschrijving: het kappen van een boom</text:p>
            <text:p text:style-name="common-al">Activiteit(en): Kap</text:p>
            <text:p text:style-name="common-al">Het besluit is verzonden op 30-12-2025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425</meta:user-defined>
    <meta:user-defined meta:name="DCTERMS.abstract">kappen van een boom aan de N397 (sectie A, nummer 1547) in Berge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stopte aanvraag omgevingsvergunning voor het kappen van een boom aan de N397 (sectie A, nummer 1547) in Berge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57</meta:user-defined>
    <meta:user-defined meta:name="OVERHEIDop.GmbID/DC.identifier">gmb-2026-1457</meta:user-defined>
    <meta:user-defined meta:name="OVERHEIDop.versieInformatie"/>
  </office:meta>
</office:document-meta>
</file>