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tijdelijke intrekking terrassen binnenstad Konings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kan voor maximaal tien keer per jaar aan een ondernemer de opdracht geven het (vergunningsvrije) terras geheel of gedeeltelijk te verwijderen in verband met een dringende reden. Onder een dringende reden wordt onder meer verstaan grootschalige evenementen of festiviteiten. Tijdens Koningsnacht (zondag 26 april 2025) en Koningsdag (maandag 27 april 2025) vinden er talloze activiteiten plaats in de Arnhemse binnenstad. Een aantal horeca-ondernemers moet daarom tijdelijk het terras verwijderen. Zij ontvangen hierover een brief. Tijdens de op- en afbouw en gedurende de evenementen, moeten de terrassen op de onderstaande tijden op de volgende locaties worden verwijderd en verwijderd blijven:</text:p>
            <text:p text:style-name="common-al"/>
            <text:p text:style-name="common-al">
            <text:span text:style-name="nadrukvet">Woensdag 22 april 2026 t/m woensdag 29 april 2026</text:span>
          </text:p>
            <text:p text:style-name="common-al">Markt, op het plein</text:p>
            <text:p text:style-name="common-al"/>
            <text:p text:style-name="common-al">
            <text:span text:style-name="nadrukvet">Donderdag 23 april 2026 vanaf 18:00 uur t/m dinsdag 28 april 2026</text:span>
          </text:p>
            <text:p text:style-name="common-al">Jansplaats</text:p>
            <text:p text:style-name="common-al">Zandboersteeg</text:p>
            <text:p text:style-name="common-al"/>
            <text:p text:style-name="common-al">
            <text:span text:style-name="nadrukvet">Vrijdag 24 april 2026 t/m dinsdag 28 april 2026 </text:span>
          </text:p>
            <text:p text:style-name="common-al">Korenmarkt</text:p>
            <text:p text:style-name="common-al">Pauwstraat 1</text:p>
            <text:p text:style-name="common-al"/>
            <text:p text:style-name="common-al">
            <text:span text:style-name="nadrukvet">Donderdag 23 april 2026 t/m dinsdag 28 april 2026</text:span>
          </text:p>
            <text:p text:style-name="common-al">Jansplein </text:p>
            <text:p text:style-name="common-al"/>
            <text:p text:style-name="common-al">
            <text:span text:style-name="nadrukvet">Zondag 26 april 2026 vanaf 14:00 uur t/m dinsdag 28 april 2026 06:00 uur</text:span>
          </text:p>
            <text:p text:style-name="common-al">Pauwstraat </text:p>
            <text:p text:style-name="common-al">Gele Rijders Plein </text:p>
            <text:p text:style-name="common-al">Hoogstraat</text:p>
            <text:p text:style-name="common-al">Jansstraat</text:p>
            <text:p text:style-name="common-al">Korenstraat </text:p>
            <text:p text:style-name="common-al">Luthersestraat</text:p>
            <text:p text:style-name="common-al">Mariënburgstraat</text:p>
            <text:p text:style-name="common-al">Nieuwstraat</text:p>
            <text:p text:style-name="common-al">Markt</text:p>
            <text:p text:style-name="common-al">Ruiterstraat</text:p>
            <text:p text:style-name="common-al">Rijnstraat 80, 81</text:p>
            <text:p text:style-name="common-al">Kleine Oord</text:p>
            <text:p text:style-name="common-al">Roermondsplein</text:p>
            <text:p text:style-name="common-al">Eiland</text:p>
            <text:p text:style-name="common-al">Weverstraat</text:p>
            <text:p text:style-name="common-al">Audrey Hepburnplein</text:p>
            <text:p text:style-name="common-al"/>
            <text:p text:style-name="common-al">
            <text:span text:style-name="nadrukvet">Zondag 26 april 2026 vanaf 17:00 uur t/m dinsdag 28 april 2025 06:00 uur</text:span>
          </text:p>
            <text:p text:style-name="common-al">Varkensstraat </text:p>
            <text:p text:style-name="common-al">Duizelsteeg</text:p>
            <text:p text:style-name="common-al">Zwanenstraat</text:p>
            <text:p text:style-name="common-al"/>
            <text:p text:style-name="common-al">
            <text:span text:style-name="nadrukvet">Maandag 27 april 2026 t/m dinsdag 28 april 2026 06:00 uur</text:span>
          </text:p>
            <text:p text:style-name="common-al">Arke Noachstraa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6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Binnenstad Arnhem</meta:user-defined>
    <dc:language>nl</dc:language>
    <meta:user-defined meta:name="OVERHEIDop.locatietype/OVERHEIDop.gebiedsmarkering">Lijn</meta:user-defined>
    <meta:user-defined meta:name="DC.title">Gemeente Arnhem – tijdelijke intrekking terrassen binnenstad Koningsdag 2026</meta:user-defined>
    <meta:user-defined meta:name="DCTERMS.W3CDTF/DCTERMS.available">2026-03-27</meta:user-defined>
    <meta:user-defined meta:name="DCTERMS.W3CDTF/OVERHEIDop.jaargang">2026</meta:user-defined>
    <meta:user-defined meta:name="OVERHEIDop.publicationIssue">145697</meta:user-defined>
    <meta:user-defined meta:name="OVERHEIDop.GmbID/DC.identifier">gmb-2026-145697</meta:user-defined>
    <meta:user-defined meta:name="OVERHEIDop.versieInformatie"/>
  </office:meta>
</office:document-meta>
</file>