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Edisonweg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Edisonweg Schijndel.</text:p>
            <text:p text:style-name="common-al">Burgemeester en wethouders maken bekend dat zij op 24 maart 2026 een anterieure grondexploitatieovereenkomst hebben gesloten met de initiatiefnemer van een project voor de locatie Edisonweg Schijndel.</text:p>
            <text:p text:style-name="common-al">De gemeente heeft het voornemen om medewerking te verlenen aan dit project op perceel kadestraal bekend als Gemeente Schijndel sectie D nr.7931;

</text:p>
            <text:p text:style-name="common-al">Het project gaat over het realiseren van een bedrijfsverzamelgebouw.</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4225</meta:user-defined>
    <meta:user-defined meta:name="DCTERMS.abstract">Gemeente Meierijstad - ruimtelijke overeenkomsten - het realiseren van een bedrijfsverzamelgebouw - Edisonweg Schijndel</meta:user-defined>
    <dc:language>nl</dc:language>
    <meta:user-defined meta:name="OVERHEIDop.locatietype/OVERHEIDop.gebiedsmarkering">Punt</meta:user-defined>
    <meta:user-defined meta:name="DC.title">Gemeente Meierijstad - Anterieure overeenkomst over grondexploitatie - Edisonweg Schijndel</meta:user-defined>
    <meta:user-defined meta:name="DCTERMS.W3CDTF/DCTERMS.available">2026-03-27</meta:user-defined>
    <meta:user-defined meta:name="DCTERMS.W3CDTF/OVERHEIDop.jaargang">2026</meta:user-defined>
    <meta:user-defined meta:name="OVERHEIDop.publicationIssue">145695</meta:user-defined>
    <meta:user-defined meta:name="OVERHEIDop.GmbID/DC.identifier">gmb-2026-145695</meta:user-defined>
    <meta:user-defined meta:name="OVERHEIDop.versieInformatie"/>
  </office:meta>
</office:document-meta>
</file>