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vond4daagse Graft De Rijp van 19 t/m 22 mei 2026, Diverse routes door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routes door Graft en De Rijp<text:span text:style-name="nadrukvet">; </text:span>het organiseren van Avond4daagse Graft De Rijp van 19 t/m 22 mei 2026</text:p>
            <text:p text:style-name="common-al">
            
          </text:p>
            <text:p text:style-name="common-al">Datum ontvangst: 23-03-2026</text:p>
            <text:p text:style-name="last-al">Zaaknummer: 00001368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6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0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vond4daagse Graft De Rijp van 19 t/m 22 mei 2026, Diverse routes door Graft en De Rij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93</meta:user-defined>
    <meta:user-defined meta:name="OVERHEIDop.GmbID/DC.identifier">gmb-2026-145693</meta:user-defined>
    <meta:user-defined meta:name="OVERHEIDop.versieInformatie"/>
  </office:meta>
</office:document-meta>
</file>