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bruik van gemeentegrond voor een container van 3 april 2026 tot en met 10 april 2026 op de locatie Elftstraat 6 te Hippolytushoef, zaaknummer Z-60761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ntheffing voor gebruik van gemeentegrond verleend. De gemeente geeft hiermee toestemming voor een container van 3 april 2026 tot en met 10 april 2026 op de locatie Elftstraat 6 te Hippolytushoe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6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56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voor gebruik van gemeentegrond voor een container van 3 april 2026 tot en met 10 april 2026 op de locatie Elftstraat 6 te Hippolytushoef, zaaknummer Z-607617</meta:user-defined>
    <meta:user-defined meta:name="DCTERMS.W3CDTF/DCTERMS.available">2026-03-27</meta:user-defined>
    <meta:user-defined meta:name="DCTERMS.W3CDTF/OVERHEIDop.jaargang">2026</meta:user-defined>
    <meta:user-defined meta:name="OVERHEIDop.publicationIssue">145692</meta:user-defined>
    <meta:user-defined meta:name="OVERHEIDop.GmbID/DC.identifier">gmb-2026-145692</meta:user-defined>
    <meta:user-defined meta:name="OVERHEIDop.versieInformatie"/>
  </office:meta>
</office:document-meta>
</file>