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il 5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6 een aanvraag omgevingsvergunning ontvangen.</text:p>
            <text:p text:style-name="common-al">Het betreft een aanvraag op locatie de Sil 5, Valkenswaard met omschrijving "realiseren oprit/uitrit" en zaaknummer <text:span text:style-name="nadrukvet">469350</text:span>.</text:p>
            <text:p text:style-name="common-al">De zaak is geregistreerd onder nummer 469350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68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69350</meta:user-defined>
    <meta:user-defined meta:name="DCTERMS.abstract">realiseren oprit/uitrit, de Sil 5</meta:user-defined>
    <dc:language>nl</dc:language>
    <meta:user-defined meta:name="OVERHEIDop.locatietype/OVERHEIDop.gebiedsmarkering">Vlak</meta:user-defined>
    <meta:user-defined meta:name="DC.title">Ingediende aanvraag omgevingsvergunning de Sil 5, Valkenswaar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85</meta:user-defined>
    <meta:user-defined meta:name="OVERHEIDop.GmbID/DC.identifier">gmb-2026-145685</meta:user-defined>
    <meta:user-defined meta:name="OVERHEIDop.versieInformatie"/>
  </office:meta>
</office:document-meta>
</file>