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 Pastoor van Haarenstraat (ong)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Opslaan van grond</text:p>
            <text:p text:style-name="common-al">Locatie: Gemeente Veghel, sectie L, nummer 4447</text:p>
            <text:p text:style-name="common-al">DSO-kenmerk: 2026031300370</text:p>
            <text:p text:style-name="common-al">Zaaknummer: Z/501105</text:p>
            <text:p text:style-name="common-al">Datum ontvangen: 13-03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568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105</meta:user-defined>
    <dc:language>nl</dc:language>
    <meta:user-defined meta:name="OVERHEIDop.locatietype/OVERHEIDop.gebiedsmarkering">Vlak</meta:user-defined>
    <meta:user-defined meta:name="DC.title">Gemeente Meierijstad - Melding Besluit activiteiten leefomgeving (Bal) –  Pastoor van Haarenstraat (ong) Vegh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83</meta:user-defined>
    <meta:user-defined meta:name="OVERHEIDop.GmbID/DC.identifier">gmb-2026-145683</meta:user-defined>
    <meta:user-defined meta:name="OVERHEIDop.versieInformatie"/>
  </office:meta>
</office:document-meta>
</file>