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Huizen Besluit opleggen maatwerkvoorschriften voor het lozen van maximaal 9 m3 grondwater per uur op de vuilwaterriolering Locatie IJsselmeerstraat 318-350 in 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uizen maakt bekend dat zij maatwerkvoorschriften hebben opgelegd voor: </text:p>
            <text:p text:style-name="common-al"> </text:p>
            <text:p text:style-name="common-al">Omschrijving : het lozen van maximaal 9 m3 grondwater per uur op de vuilwaterriolering</text:p>
            <text:p text:style-name="common-al">Aan : Dura Vermeer Infra Regionale Projecten B.V.</text:p>
            <text:p text:style-name="common-al">Locatie : IJsselmeerstraat 318-350 in Huizen</text:p>
            <text:p text:style-name="common-al">DSO-verzoeknummer : 2026030300556</text:p>
            <text:p text:style-name="common-al">Verzenddatum : 25-03-2026 </text:p>
            <text:p text:style-name="common-al">Kenmerk OFGV : Z2026-004789</text:p>
            <text:p text:style-name="common-al"> </text:p>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Huizen, Graaf Wichman 10 in Huizen. Hiervoor kunt u een afspraak maken via <text:a xlink:href="mailto:omgeving@huizen.nl" xlink:type="simple">omgeving@huizen.nl</text:a> of telefoonnummer: 14035. </text:p>
            <text:p text:style-name="common-al"> </text:p>
            <text:p text:style-name="common-al">
            <text:span text:style-name="nadrukvet">Bent u het niet eens met het besluit?</text:span> </text:p>
            <text:p text:style-name="common-al">U kunt het college van burgemeester en wethouders van Huizen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Huizen, bezwaarschriftencommissie, Postbus 5, 1270 AA Huizen.</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 63 33 000 of e-mail: info@ofgv.nl.<text:span text:style-name="nadrukvet"> </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568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8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8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Kennisgeving Omgevingsplan gemeente Huizen Besluit opleggen maatwerkvoorschriften voor het lozen van maximaal 9 m3 grondwater per uur op de vuilwaterriolering Locatie IJsselmeerstraat 318-350 in Huizen</meta:user-defined>
    <meta:user-defined meta:name="OVERHEIDop.datumEindeReactietermijn">2026-05-07</meta:user-defined>
    <meta:user-defined meta:name="OVERHEIDop.TilID/OVERHEIDop.terinzageleggingOP">til-2026-11533</meta:user-defined>
    <meta:user-defined meta:name="DCTERMS.W3CDTF/DCTERMS.available">2026-03-27</meta:user-defined>
    <meta:user-defined meta:name="DCTERMS.W3CDTF/OVERHEIDop.jaargang">2026</meta:user-defined>
    <meta:user-defined meta:name="OVERHEIDop.publicationIssue">145682</meta:user-defined>
    <meta:user-defined meta:name="OVERHEIDop.GmbID/DC.identifier">gmb-2026-145682</meta:user-defined>
    <meta:user-defined meta:name="OVERHEIDop.versieInformatie"/>
  </office:meta>
</office:document-meta>
</file>