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één container en één keetwagen op twee parkeerplaatsen ter hoogte van Persijnlaan 99, 1447EG Purmerend van 20 april 2026 tot en met 29 juni 2026 in verband met het vervangen van vloerbedekk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tot het toekennen van het plaatsen van één container en één keetwagen op twee parkeerplaatsen ter hoogte van Persijnlaan 99, 1447EG Purmerend van 20 april 2026 tot en met 29 juni 2026 in verband met het vervangen van vloerbedekk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5 maart 2026</text:p>
            <text:p text:style-name="common-al">Zaaknummer : Z2026-0000117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6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3</meta:user-defined>
    <meta:user-defined meta:name="DCTERMS.abstract">Betreft: beschikking op aanvraag op locatie Persijnlaan thv nr 99, 1447EG Purmerend</meta:user-defined>
    <dc:language>nl</dc:language>
    <meta:user-defined meta:name="OVERHEIDop.locatietype/OVERHEIDop.gebiedsmarkering">Vlak</meta:user-defined>
    <meta:user-defined meta:name="DC.title">Besluit tot het toekennen van het plaatsen van één container en één keetwagen op twee parkeerplaatsen ter hoogte van Persijnlaan 99, 1447EG Purmerend van 20 april 2026 tot en met 29 juni 2026 in verband met het vervangen van vloerbedekking</meta:user-defined>
    <meta:user-defined meta:name="OVERHEIDop.datumEindeReactietermijn">2026-05-06</meta:user-defined>
    <meta:user-defined meta:name="OVERHEIDop.terinzageleggingBG">https://jeleefomgeving.nl/inzien/001801582/e4e23271-b9be-4076-87e7-fcef62a05829</meta:user-defined>
    <meta:user-defined meta:name="DCTERMS.W3CDTF/DCTERMS.available">2026-03-27</meta:user-defined>
    <meta:user-defined meta:name="DCTERMS.W3CDTF/OVERHEIDop.jaargang">2026</meta:user-defined>
    <meta:user-defined meta:name="OVERHEIDop.publicationIssue">145679</meta:user-defined>
    <meta:user-defined meta:name="OVERHEIDop.GmbID/DC.identifier">gmb-2026-145679</meta:user-defined>
    <meta:user-defined meta:name="OVERHEIDop.versieInformatie"/>
  </office:meta>
</office:document-meta>
</file>