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endijk 52 6021M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3-2026 een aanvraag omgevingsvergunning ontvangen.</text:p>
            <text:p text:style-name="common-al">Het betreft een aanvraag op locatie Hanendijk 52 6021MA Budel met omschrijving Bestaande oude kozijnen vervangen door kunststof kozijnen.</text:p>
            <text:p text:style-name="common-al">De zaak is geregistreerd onder nummer 46930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567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9302</meta:user-defined>
    <meta:user-defined meta:name="DCTERMS.abstract">Bestaande oude kozijnen vervangen door kunststof kozijnen Hanendijk 52 6021 MA Budel - DSO 2026032401160 - Zaak 4693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endijk 52 6021MA Bud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678</meta:user-defined>
    <meta:user-defined meta:name="OVERHEIDop.GmbID/DC.identifier">gmb-2026-145678</meta:user-defined>
    <meta:user-defined meta:name="OVERHEIDop.versieInformatie"/>
  </office:meta>
</office:document-meta>
</file>