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Dodenherdenking Scherpenzeel 2026: tijdelijk parkeerverbod en geslotenverklaring op de Vijverlaan en de Molenweg</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Scherpenzeel</text:p>
            <text:p text:style-name="al">Gelet op: </text:p>
            <text:p text:style-name="al">- Artikel 18, eerste lid, onder d, van de Wegenverkeerswet 1994 (WVW) waarin verwoord wordt dat het college van burgemeester en wethouders het bevoegd gezag is voor het nemen van een verkeersbesluit;</text:p>
            <text:p text:style-name="al">- Artikel 15, lid 1 van de Wegenverkeerswet 1994 (WVW 1994) waarin staat dat een verkeersbesluit dient te worden genomen voor de plaatsing van de in artikel 12 van het Besluit administratieve bepalingen inzake het wegverkeer (BABW) opgenomen verkeerstekens, evenals voor onderborden voor zover daardoor een gebod of verbod ontstaat of wordt gewijzigd;</text:p>
            <text:p text:style-name="al">- Artikel 15, lid 2 van de Wegenverkeerswet 1994 (WVW 1994) waarin staat dat een verkeersbesluit dient te worden genomen voor het plaatsen of verwijderen van voorzieningen ter regeling van het verkeer, indien dat leidt tot een beperking of uitbreiding van het aantal categorieën weggebruikers dat van een weg of weggedeelte gebruik kan maken; </text:p>
            <text:p text:style-name="al">- Het Mandaatbesluit 2026. </text:p>
            <text:p text:style-name="al"/>
            <text:p text:style-name="al">
            <text:span text:style-name="nadrukvet">Overwegingen ten aanzien van het besluit</text:span>: </text:p>
            <text:p text:style-name="al">1. De aan te wijzen locaties zijn in beheer en eigendom van de Gemeente Scherpenzeel;</text:p>
            <text:p text:style-name="al">2. Met onderhavig verkeersbesluit wordt beoogd:</text:p>
            <text:p text:style-name="al">a. het verzekeren van de veiligheid op de weg;</text:p>
            <text:p text:style-name="al">b. Het beschermen van weggebruikers en passagiers;</text:p>
            <text:p text:style-name="al">c. Het voorkomen of beperken van door het verkeer veroorzaakte overlast, hinder of schade.</text:p>
            <text:p text:style-name="al">3. Dat op maandag 4 mei 2026 in Scherpenzeel de Dodenherdenking plaatsvindt;</text:p>
            <text:p text:style-name="al">4. Dat er een herdenking bij het monument aan de Molenweg zal plaatsvinden, gevolgd door een kranslegging;</text:p>
            <text:p text:style-name="al">5. Dat ten behoeve van de Dodenherdenking op de Vijverlaan tussen de Vlieterweg en de Molenweg een parkeerverbod moet worden ingesteld op maandag 4 mei tussen 14.00 tot 22.00 uur . </text:p>
            <text:p text:style-name="al">6. Dat ten behoeve van de Dodenherdenking en de kranslegging een tijdelijke geslotenverklaring voor bestuurders noodzakelijk is op de Molenweg, van Nieuwstraat tot aan “einde blauwe zone”op de Vijverlaan, én op de Vijverlaan vanaf het weggetje achter Huis in de Wei tot aan de Molenweg, op maandag 4 mei van 19.00 tot 20.30 uur; </text:p>
            <text:p text:style-name="al">7. Dat het parkeerverbod op de Vijverlaan tussen Vlieterweg en Molenweg, nu er een verkeersbesluit voor is genomen, geëffectueerd kan worden door een wegsleepregeling;</text:p>
            <text:p text:style-name="al">8. Er is overleg gevoerd met de regiopolitie, hetgeen geresulteerd heeft in een positief advies.</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plaatsing van borden E1 van bijlage 1 van het RVV 1990 een parkeerverbod in te stellen op de Vijverlaan te Scherpenzeel tussen de Vlieterweg en Molenweg op maandag 4 mei 2026 tussen 14.00 uur en 22.00 uur.</text:p>
            <text:p text:style-name="common-al">Door plaatsing van borden C1 van bijlage 1van het RVV 1990 en schrikhekken een geslotenverklaring in te stellen voor bestuurders voor een gedeelte van de Molenweg en de Vijverlaan op maandag 4 mei 2026 tussen 19.00 en 20.30 uur.</text:p>
            <text:p text:style-name="common-al"/>
            <text:p text:style-name="last-al">Scherpenzeel, 27 maart 2026</text:p>
            <text:p text:style-name="tekst_bottom"/>
          </text:section>
        </text:section>
        <text:section text:name="regeling-sluiting_id1-3-2-3" text:style-name="regeling-sluiting">
          <text:section text:name="ondertekening_id1-3-2-3-1">
            <text:p><text:span text:style-name="functie">Burgemeester en wethouders van Scherpenzeel</text:span></text:p>
            <text:p><text:span text:style-name="functie">Namens dez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 J. den Hartog Sr. Beleidsmedewerker Verkeer, Team Leefomgeving</text:p>
            <text:p><text:span text:style-name="functie"/></text:p>
            <text:p><text:span text:style-name="functie"/></text:p>
            <text:p><text:span text:style-name="functie"/></text:p>
          </text:section>
        </text:section>
        <text:section text:name="bezwaarschrift_id1-3-2-4" text:style-name="bezwaarschrift">
          <text:p text:style-name="bezwaarschrift_top"/>
          <text:p text:style-name="tussenkopcur">
          <text:span text:style-name="nadrukvet">Mededelingen</text:span>
        </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Scherpenzeel, Postbus 100, 3925 ZJ Scherpenzeel. Het indienen van een bezwaarschrift schorst de werking van het besluit waartegen het gericht is, niet.</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 </text:p>
          <text:p text:style-name="bezwaarschrift_al">Als u van mening bent dat onverwijlde spoed dit vereist, kunt u, indien u bezwaar heeft ingediend, ook gelijktijdig een verzoek om voorlopige voorziening indienen bij de Voorzieningenrechter van Rechtbank Arnhem.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56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erpenzeel - Dodenherdenking 2026 - Vijverlaan tussen Vlieterweg en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en Dodenherdenking maandag 4 mei 2026</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en Dodenherdenking Scherpenzeel 2026: tijdelijk parkeerverbod en geslotenverklaring op de Vijverlaan en de Molenweg</meta:user-defined>
    <meta:user-defined meta:name="DCTERMS.W3CDTF/DCTERMS.available">2026-03-27</meta:user-defined>
    <meta:user-defined meta:name="DCTERMS.W3CDTF/OVERHEIDop.jaargang">2026</meta:user-defined>
    <meta:user-defined meta:name="OVERHEIDop.publicationIssue">145676</meta:user-defined>
    <meta:user-defined meta:name="OVERHEIDop.GmbID/DC.identifier">gmb-2026-145676</meta:user-defined>
    <meta:user-defined meta:name="OVERHEIDop.versieInformatie"/>
  </office:meta>
</office:document-meta>
</file>