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UNIT T.B.V. TIJDELIJKE HUISVESTING ONDERWIJS VOOR 3 JAAR, DOMELA NIEUWENHUISWEG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unit t.b.v. tijdelijke huisvesting onderwijs voor 3 jaar te Domela Nieuwenhuisweg 3, 8448 GK Heerenveen (25-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56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2905</meta:user-defined>
    <dc:language>nl</dc:language>
    <meta:user-defined meta:name="OVERHEIDop.locatietype/OVERHEIDop.gebiedsmarkering">Punt</meta:user-defined>
    <meta:user-defined meta:name="DC.title">VERLENING OMGEVINGSVERGUNNING, PLAATSEN VAN EEN UNIT T.B.V. TIJDELIJKE HUISVESTING ONDERWIJS VOOR 3 JAAR, DOMELA NIEUWENHUISWEG 3 HEERENVEEN</meta:user-defined>
    <meta:user-defined meta:name="DCTERMS.W3CDTF/DCTERMS.available">2026-03-27</meta:user-defined>
    <meta:user-defined meta:name="DCTERMS.W3CDTF/OVERHEIDop.jaargang">2026</meta:user-defined>
    <meta:user-defined meta:name="OVERHEIDop.publicationIssue">145675</meta:user-defined>
    <meta:user-defined meta:name="OVERHEIDop.GmbID/DC.identifier">gmb-2026-145675</meta:user-defined>
    <meta:user-defined meta:name="OVERHEIDop.versieInformatie"/>
  </office:meta>
</office:document-meta>
</file>