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gesloten verklaren voor alle verkeer met uitzondering van voetgangers tijdens het evenement ‘Koningsdag’ aan Zandstraat, Varkensmarkt, Prijssestraat tot hoek van het Jach, Everwijnstraat, Kattenstraat, Herenstraat, Markt, Oude Vismarkt en Tollenstraat te Culemborg</text:p>
      <text:section text:name="regeling_id1-3-2" text:style-name="regeling">
        <text:section text:name="aanhef_id1-3-2-1" text:style-name="aanhef">
          <text:section text:name="context_id1-3-2-1-1" text:style-name="context">
            <text:p text:style-name="context.al">
            <text:span text:style-name="nadrukvet">2487374/2487428</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op maandag 27 april 2026 het jaarlijks evenement ‘Koningsdag’ wordt georganiseerd;</text:p>
              </text:list-item>
              <text:list-item text:style-override="id1-3-2-1-3-6-5">
                <text:number>•</text:number>
                <text:p text:style-name="al"> dat hiervoor in de stad activiteiten worden georganiseerd op de openbare weg, in eigendom en beheer van de gemeente Culemborg;</text:p>
              </text:list-item>
              <text:list-item text:style-override="id1-3-2-1-3-6-6">
                <text:number>•</text:number>
                <text:p text:style-name="al"> dat tijdens Koningsdag activiteiten op de volgende wegen in de gemeente Culemborg plaatsvinden: (een deel van de) Zandstraat, Varkensmarkt, (een deel van de) Prijssestraat, Everwijnstraat, Kattenstraat, Herenstraat, Markt, Oude Vismarkt en Tollenstraat;</text:p>
              </text:list-item>
              <text:list-item text:style-override="id1-3-2-1-3-6-7">
                <text:number>•</text:number>
                <text:p text:style-name="al"> dat voor dit evenement alle noodzakelijke vergunningen zijn afgegeven en activiteiten op de hierboven genoemde wegen kunnen plaatsvinden;</text:p>
              </text:list-item>
              <text:list-item text:style-override="id1-3-2-1-3-6-8">
                <text:number>•</text:number>
                <text:p text:style-name="al"> dat de activiteiten zich niet laten verenigen met wegverkeerdoeleinden;</text:p>
              </text:list-item>
              <text:list-item text:style-override="id1-3-2-1-3-6-9">
                <text:number>•</text:number>
                <text:p text:style-name="al"> dat de veiligheid van deelnemers en bezoekers aan het evenement zwaarder weegt dan de toegankelijkheid van de binnenstad voor het overige verkeer;</text:p>
              </text:list-item>
              <text:list-item text:style-override="id1-3-2-1-3-6-10">
                <text:number>•</text:number>
                <text:p text:style-name="al"> dat hiervoor de Zandstraat, Varkensmarkt, een deel van de Prijssestraat, Everwijnstraat, Kattenstraat, Herenstraat, Markt, Oude Vismarkt en Tollenstraat te Culemborg, gesloten dienen te worden voor alle voertuigen in beide richtingen;</text:p>
              </text:list-item>
              <text:list-item text:style-override="id1-3-2-1-3-6-11">
                <text:number>•</text:number>
                <text:p text:style-name="al"> dat met een geslotenverklaring naast het inrijden in beide richtingen, ook het gebruik (van bijvoorbeeld parkeerplaatsen) kan worden verboden voor voertuigen, ruiters en geleiders van rij-, trekdieren of vee;</text:p>
              </text:list-item>
              <text:list-item text:style-override="id1-3-2-1-3-6-12">
                <text:number>•</text:number>
                <text:p text:style-name="al"> dat de geslotenverklaring ondersteund wordt met een fysieke afsluiting; </text:p>
              </text:list-item>
              <text:list-item text:style-override="id1-3-2-1-3-6-13">
                <text:number>•</text:number>
                <text:p text:style-name="al"> dat er in het gesloten verklaarde gebied gedurende het evenement een wegsleepregeling (https://lokaleregelgeving.overheid.nl/CVDR84313/1) van kracht is; </text:p>
              </text:list-item>
              <text:list-item text:style-override="id1-3-2-1-3-6-14">
                <text:number>•</text:number>
                <text:p text:style-name="al"> dat het wegslepen van auto’s die zich nog op de bovengenoemde wegen bevinden, start op 27 april 2026, vanaf 06.00 uur;</text:p>
              </text:list-item>
              <text:list-item text:style-override="id1-3-2-1-3-6-15">
                <text:number>•</text:number>
                <text:p text:style-name="al"> dat gelet op artikel 24 van het BABW op 18 maart 2026 een instemming met het voorgenomen verkeersbesluit is ontvangen van de politie, ten behoeve van de handhaafbaarheid.</text:p>
              </text:list-item>
            </text:list>
            <text:p text:style-name="considerans_bottom"/>
          </text:section>
        </text:section>
        <text:section text:name="regeling-tekst_id1-3-2-2" text:style-name="regeling-tekst">
          <text:section text:name="tekst_id1-3-2-2-1" text:style-name="tekst">
            <text:p text:style-name="common-al">Het college van burgemeester en wethouders van de gemeente Culemborg besluit:</text:p>
            <text:p text:style-name="last-al">dat met het zonaal plaatsen van verkeersbord C1 (geslotenverklaring), uit bijlage 1 van het RVV 1990, op de (een deel van Zandstraat, Varkensmarkt, (een deel van de) Prijssestraat, Everwijnstraat, Kattenstraat, Herenstraat, Markt, Oude Vismarkt en Tollenstraat, deze wegen gesloten zijn in beide richtingen voor alle voertuigen, ruiters en geleiders van rij- of trekdieren of vee, tijdens Koningsdag op 27 april 2026 tussen 06:00 uur en 20:00 of indien noodzakelijk eerder of later dan 20:00 uur.</text:p>
            <text:p text:style-name="tekst_bottom"/>
          </text:section>
        </text:section>
        <text:section text:name="regeling-sluiting_id1-3-2-3" text:style-name="regeling-sluiting">
          <text:section text:name="gegeven_id1-3-2-3-1" text:style-name="gegeven">
            <text:p text:style-name="dagtekening">
            <text:span text:style-name="plaats"> 19 maart 2026 </text:span>
            <text:span text:style-name="datum"/>
          </text:p>
          </text:section>
          <text:section text:name="ondertekening_id1-3-2-3-2">
            <text:p><text:span text:style-name="functi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text:p>
          <text:p text:style-name="bezwaarschrift_al"> 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text:p>
          <text:p text:style-name="bezwaarschrift_al">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56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Culemborg - het tijdelijk gesloten verklaren voor alle verkeer, met uitzondering van voetgangers - aan Zandstraat, Varkensmarkt, Prijssestraat tot hoek van het Jach, Everwijnstraat, Kattenstraat, Herenstraat, Markt, Oude Vismarkt en Tollenstraat te Culembo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87374/248742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gesloten verklaren voor alle verkeer met uitzondering van voetgangers tijdens het evenement ‘Koningsdag’ aan Zandstraat, Varkensmarkt, Prijssestraat tot hoek van het Jach, Everwijnstraat, Kattenstraat, Herenstraat, Markt, Oude Vismarkt en Tollenstraat te Culemborg</meta:user-defined>
    <meta:user-defined meta:name="DCTERMS.W3CDTF/DCTERMS.available">2026-03-27</meta:user-defined>
    <meta:user-defined meta:name="DCTERMS.W3CDTF/OVERHEIDop.jaargang">2026</meta:user-defined>
    <meta:user-defined meta:name="OVERHEIDop.publicationIssue">145671</meta:user-defined>
    <meta:user-defined meta:name="OVERHEIDop.GmbID/DC.identifier">gmb-2026-145671</meta:user-defined>
    <meta:user-defined meta:name="OVERHEIDop.versieInformatie"/>
  </office:meta>
</office:document-meta>
</file>