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zenboek 25 ombouwen garage tot woonruimte, Rozenhoek 25, 6129KK Urmond</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Rozenboek 25 ombouwen garage tot woonruimte op locatie Rozenhoek 25, 6129KK Urmond. De aanvraag is geregistreerd onder zaaknummer Z2026-0000028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6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Betreft: Aanvraag op locatie Rozenhoek 25, 6129KK Urmond</meta:user-defined>
    <dc:language>nl</dc:language>
    <meta:user-defined meta:name="OVERHEIDop.locatietype/OVERHEIDop.gebiedsmarkering">Vlak</meta:user-defined>
    <meta:user-defined meta:name="DC.title">Aanvraag vergunning voor Rozenboek 25 ombouwen garage tot woonruimte, Rozenhoek 25, 6129KK Urmond</meta:user-defined>
    <meta:user-defined meta:name="DCTERMS.W3CDTF/DCTERMS.available">2026-03-27</meta:user-defined>
    <meta:user-defined meta:name="DCTERMS.W3CDTF/OVERHEIDop.jaargang">2026</meta:user-defined>
    <meta:user-defined meta:name="OVERHEIDop.publicationIssue">145670</meta:user-defined>
    <meta:user-defined meta:name="OVERHEIDop.GmbID/DC.identifier">gmb-2026-145670</meta:user-defined>
    <meta:user-defined meta:name="OVERHEIDop.versieInformatie"/>
  </office:meta>
</office:document-meta>
</file>