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dempen en graven van sloten en realiseren van dammen met duiker op locatie Provincialeweg 20, 2861 GS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5-03-2026 een besluit genomen op de aanvraag omgevingsvergunning met zaaknummer 19311854756 voor het dempen en graven van sloten en realiseren van dammen met duiker op locatie Provincialeweg 20, 2861 GS Bergambacht.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854756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566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6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6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854756</meta:user-defined>
    <dc:language>nl</dc:language>
    <meta:user-defined meta:name="OVERHEIDop.locatietype/OVERHEIDop.gebiedsmarkering">Punt</meta:user-defined>
    <meta:user-defined meta:name="DC.title">Kennisgeving besluit op een aanvraag omgevingsvergunning voor het dempen en graven van sloten en realiseren van dammen met duiker op locatie Provincialeweg 20, 2861 GS Bergambacht</meta:user-defined>
    <meta:user-defined meta:name="DCTERMS.W3CDTF/DCTERMS.available">2026-03-27</meta:user-defined>
    <meta:user-defined meta:name="DCTERMS.W3CDTF/OVERHEIDop.jaargang">2026</meta:user-defined>
    <meta:user-defined meta:name="OVERHEIDop.publicationIssue">145669</meta:user-defined>
    <meta:user-defined meta:name="OVERHEIDop.GmbID/DC.identifier">gmb-2026-145669</meta:user-defined>
    <meta:user-defined meta:name="OVERHEIDop.versieInformatie"/>
  </office:meta>
</office:document-meta>
</file>