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vervangen en vergroten van de dakkapellen in het voordakvlak van de woning, Zwartelaan 29, 2271 BR Voorburg - kenmerk 2371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en vergroten van de dakkapellen in het voordakvlak van de woning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566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6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6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71915</meta:user-defined>
    <dc:language>nl</dc:language>
    <meta:user-defined meta:name="OVERHEIDop.locatietype/OVERHEIDop.gebiedsmarkering">Punt</meta:user-defined>
    <meta:user-defined meta:name="DC.title">Omgevingsvergunning verleend voor het vervangen en vergroten van de dakkapellen in het voordakvlak van de woning, Zwartelaan 29, 2271 BR Voorburg - kenmerk 2371915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668</meta:user-defined>
    <meta:user-defined meta:name="OVERHEIDop.GmbID/DC.identifier">gmb-2026-145668</meta:user-defined>
    <meta:user-defined meta:name="OVERHEIDop.versieInformatie"/>
  </office:meta>
</office:document-meta>
</file>