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aanleggenvan een  in- of uitrit - Oude Bornseweg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een besluit genomen op de aanvraag met zaaknummer Z2025-00000568 voor een omgevingsvergunning voor het aanleggen van een in- of uitrit op locatie Oude Bornseweg te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56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0568</meta:user-defined>
    <meta:user-defined meta:name="DCTERMS.abstract">Betreft: Regulier Besluit op locatie Hertmerweg 45, 7625RH Zenderen</meta:user-defined>
    <dc:language>nl</dc:language>
    <meta:user-defined meta:name="OVERHEIDop.locatietype/OVERHEIDop.gebiedsmarkering">Vlak</meta:user-defined>
    <meta:user-defined meta:name="DC.title">Kennisgeving besluit op aanvraag omgevingsvergunning - het aanleggenvan een  in- of uitrit - Oude Bornseweg te Zende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667</meta:user-defined>
    <meta:user-defined meta:name="OVERHEIDop.GmbID/DC.identifier">gmb-2026-145667</meta:user-defined>
    <meta:user-defined meta:name="OVERHEIDop.versieInformatie"/>
  </office:meta>
</office:document-meta>
</file>