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ilg, Oerdijk 3 7433AE Schalkhaar, [Diepenveen D 3022] Diepenveen D 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Oerdijk 3 7433AE Schalkhaar,  [Diepenveen D 3022] Diepenveen D 3022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Z2026-000029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66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910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ilg, Oerdijk 3 7433AE Schalkhaar, [Diepenveen D 3022] Diepenveen D 302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66</meta:user-defined>
    <meta:user-defined meta:name="OVERHEIDop.GmbID/DC.identifier">gmb-2026-145666</meta:user-defined>
    <meta:user-defined meta:name="OVERHEIDop.versieInformatie"/>
  </office:meta>
</office:document-meta>
</file>