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42 sociale huurwoningen omgeving Beuke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42 sociale huurwoningen aan de Esdoornlaan 2 t/m 22 (even), Esdoornlaan 5 t/m 19 (oneven), Acacialaan 1, 3, 5, 34 en 36, Meidoornlaan 2 t/m 12 (even), Meidoornlaan 1 t/m 7 (oneven), Beukenlaan 29, 29A, 31 en 31A en Eikenlaan 22 t/m 28 (even) te Westerbork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3-2026
    </text:p>
            <text:p text:style-name="common-al">
            <text:span text:style-name="nadrukvet">Datum beëindiging publicatie: </text:span>09-05-2026
    </text:p>
            <text:p text:style-name="common-al">
            <text:span text:style-name="nadrukvet">Reageren mogelijk tot: </text:span>09-05-2026
    </text:p>
            <text:p text:style-name="common-al">
            <text:a xlink:href="https://formulieren.middendrenthe.nl/website/!suite42.scherm1260?mObj=1517132" xlink:type="simple">(https://formulieren.middendrenthe.nl/website/!suite42.scherm1260?mObj=15171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56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42 sociale huurwoningen omgeving Beukenlaan 4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65</meta:user-defined>
    <meta:user-defined meta:name="OVERHEIDop.GmbID/DC.identifier">gmb-2026-145665</meta:user-defined>
    <meta:user-defined meta:name="OVERHEIDop.versieInformatie"/>
  </office:meta>
</office:document-meta>
</file>