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errasoverkapping op het adres Sier Vroegrijkstraat 14, 4735 CN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terrasoverkapping op het adres Sier Vroegrijkstraat 14, 4735 CN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5-03-2026. De gemeente neemt daarover waarschijnlijk voor 20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4566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7492</meta:user-defined>
    <dc:language>nl</dc:language>
    <meta:user-defined meta:name="OVERHEIDop.locatietype/OVERHEIDop.gebiedsmarkering">Punt</meta:user-defined>
    <meta:user-defined meta:name="DC.title">Aanvraag vergunning voor het realiseren van een terrasoverkapping op het adres Sier Vroegrijkstraat 14, 4735 CN Zegg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663</meta:user-defined>
    <meta:user-defined meta:name="OVERHEIDop.GmbID/DC.identifier">gmb-2026-145663</meta:user-defined>
    <meta:user-defined meta:name="OVERHEIDop.versieInformatie"/>
  </office:meta>
</office:document-meta>
</file>