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ruimte met kantoor tot een nieuw wijkkantoor , Fridtjof Nansenstraat 4, 7534 Z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4 maart 2026 hebben wij een aanvraag ontvangen voor het verbouwen van een bedrijfsruimte met kantoor tot een nieuw wijkkantoor  op de locatie Fridtjof Nansenstraat 4, 7534 ZH Enschede. De aanvraag is geregistreerd onder zaaknummer 0153Z2603-07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6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28</meta:user-defined>
    <dc:language>nl</dc:language>
    <meta:user-defined meta:name="OVERHEIDop.locatietype/OVERHEIDop.gebiedsmarkering">Punt</meta:user-defined>
    <meta:user-defined meta:name="DC.title">Kennisgeving ontvangst aanvraag het verbouwen van een bedrijfsruimte met kantoor tot een nieuw wijkkantoor , Fridtjof Nansenstraat 4, 7534 ZH Enschede</meta:user-defined>
    <meta:user-defined meta:name="DCTERMS.W3CDTF/DCTERMS.available">2026-04-01</meta:user-defined>
    <meta:user-defined meta:name="DCTERMS.W3CDTF/OVERHEIDop.jaargang">2026</meta:user-defined>
    <meta:user-defined meta:name="OVERHEIDop.publicationIssue">145662</meta:user-defined>
    <meta:user-defined meta:name="OVERHEIDop.GmbID/DC.identifier">gmb-2026-145662</meta:user-defined>
    <meta:user-defined meta:name="OVERHEIDop.versieInformatie"/>
  </office:meta>
</office:document-meta>
</file>