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Dorpsstraat 18 Garderen, het kappen van 5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9 januari 2026</text:p>
            <text:p text:style-name="common-al">Zaaknummer 2025W227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56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Dorpsstraat 18 Garderen, het kappen van 5 bomen.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566</meta:user-defined>
    <meta:user-defined meta:name="OVERHEIDop.GmbID/DC.identifier">gmb-2026-14566</meta:user-defined>
    <meta:user-defined meta:name="OVERHEIDop.versieInformatie"/>
  </office:meta>
</office:document-meta>
</file>