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e Poll-laan 1 7437AA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De Poll-laan 1 7437AA Bathm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14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6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48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De Poll-laan 1 7437AA Bathm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58</meta:user-defined>
    <meta:user-defined meta:name="OVERHEIDop.GmbID/DC.identifier">gmb-2026-145658</meta:user-defined>
    <meta:user-defined meta:name="OVERHEIDop.versieInformatie"/>
  </office:meta>
</office:document-meta>
</file>