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PV, Publiekscampagne Artez, diverse locaties Zwolle (zaaknummer 55653-20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ingediend:</text:p>
            <text:p text:style-name="common-al">een melding op grond van artikel 2.10 van de Algemene Plaatselijke Verordening (APV) voor het aanbrengen van tijdelijke straatstickers in de binnenstad van Zwolle voor de publiekscampagne van Artez (afstudeerexposities van studenten).</text:p>
            <text:p text:style-name="common-al"/>
            <text:p text:style-name="common-al">De stickers worden geplaatst voor de periode van 22 juni tot en met 5 juli 2026 en worden na afloop verwijderd. Op de volgende locaties zullen deze stickers worden geplaatst:</text:p>
            <text:p text:style-name="common-al"/>
            <text:p text:style-name="common-al">* Buiten station (centrumzijde)</text:p>
            <text:p text:style-name="common-al">* Bij Sassenpoort</text:p>
            <text:p text:style-name="common-al">* Bij Van der Velde Boeken</text:p>
            <text:p text:style-name="common-al">* Melkmarkt tegenover Pipoos/ ANNO </text:p>
            <text:p text:style-name="common-al">* Bij Theater De Spiegel </text:p>
            <text:p text:style-name="common-al">* Bij Theater Odeon/ Museum de Fundatie </text:p>
            <text:p text:style-name="common-al">* Bij ArtEZ Conservatorium</text:p>
            <text:p text:style-name="common-al">* Bij ArtEZ Rhijnvis Feithlaan </text:p>
            <text:p text:style-name="common-al">* Bij Salute </text:p>
            <text:p text:style-name="common-al"> * Bij Stadkamer Zwolle </text:p>
            <text:p text:style-name="common-al">* Bij Hedon</text:p>
            <text:p text:style-name="common-al">* Achtergracht </text:p>
            <text:p text:style-name="common-al">* Bij de Peperbus </text:p>
            <text:p text:style-name="common-al">* Plein achter de Grote Kerk </text:p>
            <text:p text:style-name="common-al">* Ter Pelkwijkpark</text:p>
            <text:p text:style-name="common-al"/>
            <text:p text:style-name="last-al">Tegen het indienen van deze melding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6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melding APV, Publiekscampagne Artez, diverse locaties Zwolle (zaaknummer 55653-2026)</meta:user-defined>
    <meta:user-defined meta:name="DCTERMS.W3CDTF/DCTERMS.available">2026-03-27</meta:user-defined>
    <meta:user-defined meta:name="DCTERMS.W3CDTF/OVERHEIDop.jaargang">2026</meta:user-defined>
    <meta:user-defined meta:name="OVERHEIDop.publicationIssue">145654</meta:user-defined>
    <meta:user-defined meta:name="OVERHEIDop.GmbID/DC.identifier">gmb-2026-145654</meta:user-defined>
    <meta:user-defined meta:name="OVERHEIDop.versieInformatie"/>
  </office:meta>
</office:document-meta>
</file>