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oornhoek 3950, 5465 T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Opslaan van gevaarlijke stoffen in verpakking </text:p>
            <text:p text:style-name="common-al">Locatie: Doornhoek 3950, 5465 TC te Veghel	 </text:p>
            <text:p text:style-name="common-al">Zaaknummer: Z/501892</text:p>
            <text:p text:style-name="common-al">Datum ontvangen: 24-03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6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8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Doornhoek 3950, 5465 TC Vegh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51</meta:user-defined>
    <meta:user-defined meta:name="OVERHEIDop.GmbID/DC.identifier">gmb-2026-145651</meta:user-defined>
    <meta:user-defined meta:name="OVERHEIDop.versieInformatie"/>
  </office:meta>
</office:document-meta>
</file>