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ttekamp 99 Ede, het vernieuwen van de beglazing Noordvl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anuari 2026</text:p>
            <text:p text:style-name="common-al">Zaaknummer 2025W22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6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ttekamp 99 Ede, het vernieuwen van de beglazing Noordvleugel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65</meta:user-defined>
    <meta:user-defined meta:name="OVERHEIDop.GmbID/DC.identifier">gmb-2026-14565</meta:user-defined>
    <meta:user-defined meta:name="OVERHEIDop.versieInformatie"/>
  </office:meta>
</office:document-meta>
</file>