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Westersteeg 3 a, 2941 AX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6 heeft de gemeente een aanvraag ontvangen voor een voorwerp op of aan de weg plaatsen ontheffing voor voorwerp op of aan de weg plaatsen ontheffing op de locatie Westersteeg 3 a, 2941 AX Lekkerkerk van19-03-2026 tot 17-06-2026. De aanvraag is geregistreerd onder zaaknummer 193118539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6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53991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Westersteeg 3 a, 2941 AX Lekkerker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49</meta:user-defined>
    <meta:user-defined meta:name="OVERHEIDop.GmbID/DC.identifier">gmb-2026-145649</meta:user-defined>
    <meta:user-defined meta:name="OVERHEIDop.versieInformatie"/>
  </office:meta>
</office:document-meta>
</file>