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strook grond gelegen voor de woningen Sportlaan 6,8,10,14,16,28,36,42 en 48, Gemeente Veldhoven, Sectie D, Perceelnummer 463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
              <text:span text:style-name="nadrukondlijn">Voornemen</text:span>
            </text:span>
          </text:p>
            <text:p text:style-name="al">De gemeente Veldhoven (hierna: ‘de gemeente’) heeft het voornemen om de groenstrook, plaatselijk gelegen voor Sportlaan 6,8,10,14,16,28,36,42 en 48, kadastraal bekend gemeente Veldhoven, sectie D, nummer 4639, ter grootte van ongeveer 30 m2, 32 m2, 35 m2, 39 m2, 43 m2, 46 m2, 44 m2, 116 m2 en 25 m2, te verhuren. </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grond vóór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ken liggen direct vóór de percelen van de eerdergenoemde adressen en vormen daarmee uitsluitend een functionele en fysieke uitbreiding van deze particulieren. Voor andere derden bieden deze stroken geen realistische of functionele gebruiksmogelijkheden. De stroken hebben geen zelfstandige ontwikkel-, verkeers- of gebruikswaarde voor derden. </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4">
              <text:list-item text:style-override="id1-3-2-2-1-14-1">
                <text:number>•</text:number>
                <text:p text:style-name="al">maak uiterlijk binnen 20 kalenderdagen na datum van deze publicatie, derhalve uiterlijk op 15 april 2026, </text:p>
              </text:list-item>
              <text:list-item text:style-override="id1-3-2-2-1-14-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6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huur strook grond gelegen voor de woningen Sportlaan 6,8,10,14,16,28,36,42 en 48, Gemeente Veldhoven, Sectie D, Perceelnummer 4639.</meta:user-defined>
    <meta:user-defined meta:name="DCTERMS.W3CDTF/DCTERMS.available">2026-03-27</meta:user-defined>
    <meta:user-defined meta:name="DCTERMS.W3CDTF/OVERHEIDop.jaargang">2026</meta:user-defined>
    <meta:user-defined meta:name="OVERHEIDop.publicationIssue">145647</meta:user-defined>
    <meta:user-defined meta:name="OVERHEIDop.GmbID/DC.identifier">gmb-2026-145647</meta:user-defined>
    <meta:user-defined meta:name="OVERHEIDop.versieInformatie"/>
  </office:meta>
</office:document-meta>
</file>