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erfafscheiding  op locatie Boomgaard 21, 2871 P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ontvangen voor het plaatsen van een erfafscheiding  op locatie Boomgaard 21, 2871 PW Schoonhoven. De aanvraag is geregistreerd onder zaaknummer 193118578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7845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erfafscheiding  op locatie Boomgaard 21, 2871 PW Schoon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46</meta:user-defined>
    <meta:user-defined meta:name="OVERHEIDop.GmbID/DC.identifier">gmb-2026-145646</meta:user-defined>
    <meta:user-defined meta:name="OVERHEIDop.versieInformatie"/>
  </office:meta>
</office:document-meta>
</file>