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frisfeest op zaterdag 25 april en Oranjebal Koningsdag op maandag 27 april 2026 in Wijkpark Ypestein Heiloo, verzenddatum 25 maart 2026 (Z2026-00000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56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99</meta:user-defined>
    <meta:user-defined meta:name="DCTERMS.abstract">evenementenvergunning Oranjebal Koningsdag Ypestein Heiloo 2026 en frisfeestWijkpark Ypestein, verzenddatum 25 maart 2026 (Z2026-00000799)</meta:user-defined>
    <dc:language>nl</dc:language>
    <meta:user-defined meta:name="OVERHEIDop.locatietype/OVERHEIDop.gebiedsmarkering">Punt</meta:user-defined>
    <meta:user-defined meta:name="DC.title">Gemeente Heiloo, verleende evenementenvergunning frisfeest op zaterdag 25 april en Oranjebal Koningsdag op maandag 27 april 2026 in Wijkpark Ypestein Heiloo, verzenddatum 25 maart 2026 (Z2026-00000799)</meta:user-defined>
    <meta:user-defined meta:name="DCTERMS.W3CDTF/DCTERMS.available">2026-03-27</meta:user-defined>
    <meta:user-defined meta:name="DCTERMS.W3CDTF/OVERHEIDop.jaargang">2026</meta:user-defined>
    <meta:user-defined meta:name="OVERHEIDop.publicationIssue">145640</meta:user-defined>
    <meta:user-defined meta:name="OVERHEIDop.GmbID/DC.identifier">gmb-2026-145640</meta:user-defined>
    <meta:user-defined meta:name="OVERHEIDop.versieInformatie"/>
  </office:meta>
</office:document-meta>
</file>