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en, Arkelsteijnweg 2-2A 7437SM Bathmen, [Bathmen E 256] Bathmen E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6</text:p>
            <text:p text:style-name="common-al">
            <text:span text:style-name="nadrukvet">Locatie:</text:span> Arkelsteijnweg 2-2A 7437SM Bathmen,  [Bathmen E 256] Bathmen E 256</text:p>
            <text:p text:style-name="common-al">
            <text:span text:style-name="nadrukvet">Zaakomschrijving:</text:span> het verbouwen van de woningen</text:p>
            <text:p text:style-name="common-al">
            <text:span text:style-name="nadrukvet">Zaaknummer:</text:span> Z2026-000027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7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63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94</meta:user-defined>
    <meta:user-defined meta:name="DCTERMS.abstract">het verbouw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en, Arkelsteijnweg 2-2A 7437SM Bathmen, [Bathmen E 256] Bathmen E 25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39</meta:user-defined>
    <meta:user-defined meta:name="OVERHEIDop.GmbID/DC.identifier">gmb-2026-145639</meta:user-defined>
    <meta:user-defined meta:name="OVERHEIDop.versieInformatie"/>
  </office:meta>
</office:document-meta>
</file>