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oningsdag 2026 Eetcafé de Vuurtoren, Muntplein 1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4 maart 2026 een vergunning is verleend voor het houden van een evenement 'Koningsdag 2026 Eetcafé de Vuurtoren' aan Eetcafé de Vuurtoren op het Muntplein 13 te Nieuwegein. Geschat aantal bezoekers 250. </text:p>
            <text:p text:style-name="common-al">De verzenddatum van deze vergunning is 24 maart 2026. </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5 mei 2026 ontvangen zijn.</text:p>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874 via e-mail: cjd.vergunningen@nieuwegein.nl</text:p>
            <text:p text:style-name="common-al">Nieuwegein, 27 maart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56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Nieuwegein; verleende evenementenvergunning Koningsdag 2026 Eetcafé de Vuurtoren, Muntplein 13</meta:user-defined>
    <meta:user-defined meta:name="OVERHEIDop.datumEindeReactietermijn">2026-04-05</meta:user-defined>
    <meta:user-defined meta:name="OVERHEIDop.TilID/OVERHEIDop.terinzageleggingOP">til-2026-11385</meta:user-defined>
    <meta:user-defined meta:name="DCTERMS.W3CDTF/DCTERMS.available">2026-03-27</meta:user-defined>
    <meta:user-defined meta:name="DCTERMS.W3CDTF/OVERHEIDop.jaargang">2026</meta:user-defined>
    <meta:user-defined meta:name="OVERHEIDop.publicationIssue">145633</meta:user-defined>
    <meta:user-defined meta:name="OVERHEIDop.GmbID/DC.identifier">gmb-2026-145633</meta:user-defined>
    <meta:user-defined meta:name="OVERHEIDop.versieInformatie"/>
  </office:meta>
</office:document-meta>
</file>