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of verhuur van een strook grond gelegen voor de Sint Severinuslaan 63, Gemeente Veldhoven, Sectie D, Perceelnummer 56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
              <text:span text:style-name="nadrukondlijn">Voornemen</text:span>
            </text:span>
          </text:p>
            <text:p text:style-name="al">De gemeente Veldhoven (hierna: ‘de gemeente’) heeft het voornemen om de groenstrook, plaatselijk gelegen voor Sint Severinuslaan 63, kadastraal bekend gemeente Veldhoven, sectie D, nummer 5619, ter grootte van ongeveer 32 m2, <text:span text:style-name="nadrukcur">te </text:span>verkopen of verhuren. </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koper of huurder, de eigenaar van het perceel waar de strook grond vóór ligt,<text:span text:style-name="nadrukcur"/>hiervoor als enige serieuze gegadigde in aanmerking komt. Daartoe is het volgende van belang.</text:p>
            <text:p text:style-name="al"/>
            <text:p text:style-name="al">
            <text:span text:style-name="nadrukcur">
              <text:span text:style-name="nadrukondlijn">Motivering </text:span>
            </text:span>
          </text:p>
            <text:p text:style-name="al">De groenstrook ligt direct vóór het perceel van het eerdergenoemde adres en vormt daarmee uitsluitend een functionele en fysieke uitbreiding van deze particulier. Voor andere derden bieden deze stroken geen realistische of functionele gebruiksmogelijkheden. De stroken hebben geen zelfstandige ontwikkel-, verkeers- of gebruikswaarde voor derden.</text:p>
            <text:p text:style-name="al"/>
            <text:p text:style-name="al">
            <text:span text:style-name="nadrukcur">
              <text:span text:style-name="nadrukondlijn">Reactie- en vervaltermijn, als u het niet eens bent met dit voornemen</text:span>
            </text:span>
          </text:p>
            <text:p text:style-name="al">Bent u het niet eens met gemeld voornemen? </text:p>
            <text:p text:style-name="al">Start dan een kort geding bij de rechtbank. Daarvoor geldt:</text:p>
            <text:list text:style-name="id1-3-2-2-1-14">
              <text:list-item text:style-override="id1-3-2-2-1-14-1">
                <text:number>•</text:number>
                <text:p text:style-name="al">maak uiterlijk binnen 20 kalenderdagen na datum van deze publicatie, derhalve uiterlijk op 15 april 2026, </text:p>
              </text:list-item>
              <text:list-item text:style-override="id1-3-2-2-1-14-2">
                <text:number>•</text:number>
                <text:p text:style-name="al">een kort geding aanhangig bij de bevoegde rechter van de rechtbank Oost-Brabant (locatie ’s-Hertogenbosch).</text:p>
              </text:list-item>
            </text:list>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koper of huurder zouden immers onredelijk worden benadeeld, indien pas na deze (duidelijk kenbaar gemaakte) termijn alsnog tegen (het voornemen tot) het aangaan van de overeenkomst zou worden opgekomen.<text:span text:style-name="nadrukcur"/></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56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rkoop of verhuur van een strook grond gelegen voor de Sint Severinuslaan 63, Gemeente Veldhoven, Sectie D, Perceelnummer 5619.</meta:user-defined>
    <meta:user-defined meta:name="DCTERMS.W3CDTF/DCTERMS.available">2026-03-27</meta:user-defined>
    <meta:user-defined meta:name="DCTERMS.W3CDTF/OVERHEIDop.jaargang">2026</meta:user-defined>
    <meta:user-defined meta:name="OVERHEIDop.publicationIssue">145630</meta:user-defined>
    <meta:user-defined meta:name="OVERHEIDop.GmbID/DC.identifier">gmb-2026-145630</meta:user-defined>
    <meta:user-defined meta:name="OVERHEIDop.versieInformatie"/>
  </office:meta>
</office:document-meta>
</file>