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2-08-2026 Jaarlijkse jeugdvoetbaltoernooi - Sportlaan 2, 5492NM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maart 2026 besloten om een aangevraagde melding incidentele fest. voor het adres Sportlaan 2, 5492NM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2-08-2026 Jaarlijkse jeugdvoetbaltoernooi</text:p>
            <text:p text:style-name="common-al"> Locatie: Sportlaan 2, 5492NM Sint-Oedenrode</text:p>
            <text:p text:style-name="common-al"> Zaaknummer: IF-2026-0827</text:p>
            <text:p text:style-name="common-al"> Verzenddatum van het besluit: 25-03-2026</text:p>
            <text:p text:style-name="common-al">
            <text:span text:style-name="nadrukvet"> Vragen? </text:span>
          </text:p>
            <text:p text:style-name="last-al">Wij hebben de aanvraag geregistreerd onder zaaknummer  IF-2026-082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6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0827</meta:user-defined>
    <meta:user-defined meta:name="DCTERMS.abstract">Gemeente Meierijstad - te aanvaarden - melding incidentele fest. - 22-08-2026 Jaarlijkse jeugdvoetbaltoernooi - Sportlaan 2, 5492NM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22-08-2026 Jaarlijkse jeugdvoetbaltoernooi - Sportlaan 2, 5492NM Sint-Oedenro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27</meta:user-defined>
    <meta:user-defined meta:name="OVERHEIDop.GmbID/DC.identifier">gmb-2026-145627</meta:user-defined>
    <meta:user-defined meta:name="OVERHEIDop.versieInformatie"/>
  </office:meta>
</office:document-meta>
</file>