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abij Schellingwouderdijk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bestemmingsplan en een ligplaatsvergunning voor clubgebouwboot "Adanoboot"</text:p>
            <text:p text:style-name="common-al">Besluit: geweigerd</text:p>
            <text:p text:style-name="common-al">Besluit verzonden op: 25-03-2026</text:p>
            <text:p text:style-name="common-al">Zaakadres: Nabij Schellingwouderdijk 83</text:p>
            <text:p text:style-name="common-al">Zaaknummer: Z2025-039639</text:p>
            <text:p text:style-name="common-al">DSO-nummer: 20250918001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96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6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639</meta:user-defined>
    <meta:user-defined meta:name="DCTERMS.abstract">aanpassing bestemmingsplan en een ligplaatsvergunning voor clubgebouwboot "Adanoboot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Nabij Schellingwouderdijk 8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26</meta:user-defined>
    <meta:user-defined meta:name="OVERHEIDop.GmbID/DC.identifier">gmb-2026-145626</meta:user-defined>
    <meta:user-defined meta:name="OVERHEIDop.versieInformatie"/>
  </office:meta>
</office:document-meta>
</file>