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Kloosterweg 15 in Krew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Kloosterweg 15 in Krewerd, op grond van het Besluit activiteiten Leefomgeving (Bal), te hebben ontvangen voor het veranderen of uitbreiden van een dierenverblijf.</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562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2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2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08</meta:user-defined>
    <meta:user-defined meta:name="DCTERMS.abstract">4 maart 2026 melding voor het veranderen of uitbreiden van een dierenverblijf op locatie Kloosterweg 15 in Krewerd</meta:user-defined>
    <dc:language>nl</dc:language>
    <meta:user-defined meta:name="OVERHEIDop.locatietype/OVERHEIDop.gebiedsmarkering">Vlak</meta:user-defined>
    <meta:user-defined meta:name="DC.title">Melding Besluit activiteiten leefomgeving (Bal), Kloosterweg 15 in Krewerd</meta:user-defined>
    <meta:user-defined meta:name="DCTERMS.W3CDTF/DCTERMS.available">2026-04-01</meta:user-defined>
    <meta:user-defined meta:name="DCTERMS.W3CDTF/OVERHEIDop.jaargang">2026</meta:user-defined>
    <meta:user-defined meta:name="OVERHEIDop.publicationIssue">145625</meta:user-defined>
    <meta:user-defined meta:name="OVERHEIDop.GmbID/DC.identifier">gmb-2026-145625</meta:user-defined>
    <meta:user-defined meta:name="OVERHEIDop.versieInformatie"/>
  </office:meta>
</office:document-meta>
</file>